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de la Reij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21 een besluit genomen op de aanvraag met zaaknummer HZ_WABO-21-2055 voor het wijzigen van het gebruik van het pand om wonen op de begane grond mogelijk te maken op locatie Generaal de la Reijlaan 3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44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4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4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neraal de la Reijlaan 33 te Bussum</meta:user-defined>
    <meta:user-defined meta:name="DCTERMS.W3CDTF/DCTERMS.available">2021-12-28</meta:user-defined>
    <meta:user-defined meta:name="DCTERMS.W3CDTF/OVERHEIDop.jaargang">2021</meta:user-defined>
    <meta:user-defined meta:name="OVERHEIDop.publicationIssue">478443</meta:user-defined>
    <meta:user-defined meta:name="OVERHEIDop.GmbID/DC.identifier">gmb-2021-478443</meta:user-defined>
    <meta:user-defined meta:name="OVERHEIDop.versieInformatie"/>
  </office:meta>
</office:document-meta>
</file>