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arbaralaan 28 4834S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55</text:p>
            <text:p text:style-name="common-al">Verzenddatum besluit: 24-12-2021</text:p>
            <text:p text:style-name="common-al">Locatie: Barbaralaan 28 4834SK Breda, District Oo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44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4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4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155</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Barbaralaan 28 4834SK Breda, District Oost Breda</meta:user-defined>
    <meta:user-defined meta:name="DCTERMS.W3CDTF/DCTERMS.available">2021-12-28</meta:user-defined>
    <meta:user-defined meta:name="DCTERMS.W3CDTF/OVERHEIDop.jaargang">2021</meta:user-defined>
    <meta:user-defined meta:name="OVERHEIDop.publicationIssue">478442</meta:user-defined>
    <meta:user-defined meta:name="OVERHEIDop.GmbID/DC.identifier">gmb-2021-478442</meta:user-defined>
    <meta:user-defined meta:name="OVERHEIDop.versieInformatie"/>
  </office:meta>
</office:document-meta>
</file>