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2-1-5">
      <style:table-column-properties style:rel-column-width="9*"/>
    </style:style>
    <style:style style:family="table-column" style:parent-style-name="colspec" style:name="id1-3-2-4-2-1-6">
      <style:table-column-properties style:rel-column-width="9*"/>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0*"/>
    </style:style>
  </office:automatic-styles>
  <office:body>
    <office:text>
      <text:p text:style-name="new_page_staatscourant"/>
      <text:p text:style-name="single-kop-titel">Verordening haven- en kadegeld 2022</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7 december 2021, DIR/BEL</text:p>
            <text:p text:style-name="al">(nr. 1576004);</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haven- en kade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3">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782, vierde lid, van het Wetboek van Koophandel juncto het besluit van 24 oktober 1983 (Stb 584, Besluit binnenschependocumenten);</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3">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Maatstaf voor de berekening van het havengeld is:</text:p>
                <text:list text:style-name="id1-3-2-2-4-2-3">
                  <text:list-item text:style-override="id1-3-2-2-4-2-3-1">
                    <text:number>a.</text:number>
                    <text:p text:style-name="al">het laadvermogen van het vaartuig, of</text:p>
                  </text:list-item>
                  <text:list-item text:style-override="id1-3-2-2-4-2-3-2">
                    <text:number>b.</text:number>
                    <text:p text:style-name="al">de oppervlakte van het vaartuig, of</text:p>
                  </text:list-item>
                  <text:list-item text:style-override="id1-3-2-2-4-2-3-3">
                    <text:number>c.</text:number>
                    <text:p text:style-name="al">de lengte van het vaartuig.</text:p>
                  </text:list-item>
                </text:list>
              </text:list-item>
              <text:list-item text:style-override="id1-3-2-2-4-3">
                <text:number>2.</text:number>
                <text:p text:style-name="al">Maatstaf voor de berekening van het kadegeld is het aantal kubieke meters overgeslagen product.</text:p>
              </text:list-item>
              <text:list-item text:style-override="id1-3-2-2-4-4">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
                <text:number>1.</text:number>
                <text:p text:style-name="al">Indien de rechten worden geheven naar jaartarieven is het belastingtijdvak gelijk aan het kalenderjaar;</text:p>
              </text:list-item>
              <text:list-item text:style-override="id1-3-2-2-6-3">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f.</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in artikel 5 bedoelde rechten worden geheven bij wege van gedagtekende schriftelijke kennisgeving, waaronder mede begrepen een bon, nota, sticker, of andere schriftuur.</text:p>
              </text:list-item>
              <text:list-item text:style-override="id1-3-2-2-9-3">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
                <text:number>1.</text:number>
                <text:p text:style-name="al">De rechten als bedoeld in artikel 1, lid 4, van de tarieventabel zijn verschuldigd bij het begin van het belastingjaar of zo dit later is bij aanvang van de belastingplicht;</text:p>
              </text:list-item>
              <text:list-item text:style-override="id1-3-2-2-10-3">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4">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5">
                <text:number>4. </text:number>
                <text:p text:style-name="al"> 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dien de in artikel 9, eerste lid, bedoelde kennisgeving dan wel de in artikel 9, tweede lid bedoelde voorlopige kennisgeving wordt uitgereikt, moeten de rechten op dat tijdstip worden voldaan.</text:p>
              </text:list-item>
              <text:list-item text:style-override="id1-3-2-2-11-3">
                <text:number>2.</text:number>
                <text:p text:style-name="al">Indien de in artikel 9, eerste lid, bedoelde kennisgeving dan wel de in artikel 9, tweede lid, bedoelde voorlopige kennisgeving wordt toegezonden, moeten de rechten binnen één maand na dagtekening worden voldaa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aven- en kadegeld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haven- en kadegeld 2021” van 15 december 2019, wordt met ingang van de in het derde lid genoemde datum van ingang van de heffing ingetrokken,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de "Verordening haven- en kadegeld 2022".</text:p>
              </text:list-item>
            </text:list>
          </text:section>
        </text:section>
        <text:section text:name="regeling-sluiting_id1-3-2-3" text:style-name="regeling-sluiting">
          <text:section text:name="ondertekening_id1-3-2-3-1">
            <text:p><text:span text:style-name="functie">Vastgesteld in de openbare raadsvergadering van 21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HAVEN- EN KADEGELD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5">
                  <text:p text:style-name="table_al">
                    <text:span text:style-name="nadrukvet">TARIEVENTABEL HAVEN- EN KADEGELD 202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havengeld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6">
                  <text:p text:style-name="table_al">vrachtschepen, voor een onafgebroken verblijf in de haven van 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hoogste één week, per ton laadvermogen, maximaal 10 keren per</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kalenderma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12</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6">
                  <text:p text:style-name="table_al">passagiersboten, sleepboten en overige vaartuigen, bestemd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en in gebruik als beroepsvaartuig, voorzover niet anders in d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artikel vermeld, bij een onafgebroken verblijf van één week, per m2 </text:p>
                </table:table-cell>
                <table:table-cell table:style-name="entry" table:number-rows-spanned="1" table:number-columns-spanned="1">
                  <text:p text:style-name="table_al">
                    <text:span text:style-name="nadrukvet">0,30</text:span>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6">
                  <text:p text:style-name="table_al">campers, jachten, pleziervaartuigen en overige vaartuigen, m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6">
                  <text:p text:style-name="table_al">uitzondering van die bedoeld onder lid 2 en 4,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gemeten langs de 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4">
                  <text:p text:style-name="table_al">per dag (overnachting aan boord ver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3">
                  <text:p text:style-name="table_al">periode 1 april - 1 okto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0</text:span>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3">
                  <text:p text:style-name="table_al">periode 1 oktober - 1 apr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60</text:span>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6">
                  <text:p text:style-name="table_al">Voor vaartuigen in clubverband van ten minste twintig schepen geld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3">
                  <text:p text:style-name="table_al">het tarief van 1 oktober -1 apr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6">
                  <text:p text:style-name="table_al">woonschepen, per strekkende meter, gemeten langs de kade: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per kwart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7,08</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tik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Het kadegeld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per t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per m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2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Vastgesteld in de openbare vergadering van 21 december 2021 </text:p>
          <text:p text:style-name="al"/>
          <text:p text:style-name="al">de griffier, </text:p>
          <text:p text:style-name="al"/>
          <text:p text:style-name="al">de voorzitt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43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43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OVERHEIDop.referentienummer">1151842</meta:user-defined>
    <meta:user-defined meta:name="DCTERMS.alternative">Verordening haven- en kadegeld 2022</meta:user-defined>
    <dc:language>nl</dc:language>
    <meta:user-defined meta:name="OVERHEIDop.locatietype/OVERHEIDop.gebiedsmarkering">Gemeente</meta:user-defined>
    <meta:user-defined meta:name="DC.title">Verordening haven- en kadegeld 2022</meta:user-defined>
    <meta:user-defined meta:name="DCTERMS.W3CDTF/DCTERMS.available">2021-12-29</meta:user-defined>
    <meta:user-defined meta:name="DCTERMS.W3CDTF/OVERHEIDop.jaargang">2021</meta:user-defined>
    <meta:user-defined meta:name="OVERHEIDop.publicationIssue">478438</meta:user-defined>
    <meta:user-defined meta:name="OVERHEIDop.betreftRegeling">CVDR670163_1</meta:user-defined>
    <meta:user-defined meta:name="xs:date/OVERHEIDop.startdatum">2021-12-30</meta:user-defined>
    <meta:user-defined meta:name="OVERHEIDop.GmbID/DC.identifier">gmb-2021-478438</meta:user-defined>
    <meta:user-defined meta:name="OVERHEIDop.versieInformatie"/>
  </office:meta>
</office:document-meta>
</file>