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eperstraat 20, 9711 PD Groningen – onderhoud aan gevels en dakvlakken gehele pepergasthuis (rijksmonument) (verzenddatum 22-12-2021, dossiernummer 2021765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843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3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3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Peperstraat 20, 9711 PD Groningen – onderhoud aan gevels en dakvlakken gehele pepergasthuis (rijksmonument) (verzenddatum 22-12-2021, dossiernummer 202176599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436</meta:user-defined>
    <meta:user-defined meta:name="OVERHEIDop.GmbID/DC.identifier">gmb-2021-478436</meta:user-defined>
    <meta:user-defined meta:name="OVERHEIDop.versieInformatie"/>
  </office:meta>
</office:document-meta>
</file>