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571, het bouwen van een woning, Vredeman de Vrieslaan (Almelo Noord Oost, vak 9, kavel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2-2021 hebben wij een aanvraag Omgevingsvergunning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843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571</meta:user-defined>
    <meta:user-defined meta:name="DCTERMS.abstract">het bouwen van een woning, Vredeman de Vrieslaan (Almelo Noord Oost, vak 9, kavel 11)</meta:user-defined>
    <dc:language>nl</dc:language>
    <meta:user-defined meta:name="OVERHEIDop.locatietype/OVERHEIDop.gebiedsmarkering">Punt</meta:user-defined>
    <meta:user-defined meta:name="DC.title">Ingediende aanvraag omgevingsvergunning, Z/21/125571, het bouwen van een woning, Vredeman de Vrieslaan (Almelo Noord Oost, vak 9, kavel 11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33</meta:user-defined>
    <meta:user-defined meta:name="OVERHEIDop.GmbID/DC.identifier">gmb-2021-478433</meta:user-defined>
    <meta:user-defined meta:name="OVERHEIDop.versieInformatie"/>
  </office:meta>
</office:document-meta>
</file>