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met kelder aan Telgter-Engweg 1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-Engweg 19 het realiseren van een bijgebouw met kelder 3853 N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gebouw met kelder aan Telgter-Engweg 19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29</meta:user-defined>
    <meta:user-defined meta:name="OVERHEIDop.GmbID/DC.identifier">gmb-2021-478429</meta:user-defined>
    <meta:user-defined meta:name="OVERHEIDop.versieInformatie"/>
  </office:meta>
</office:document-meta>
</file>