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ukenlaan 156, 9741 HM Groningen – realiseren kantoorcontainer t.b.v. coronaspreekuur voor 2 in ons pand gehuisveste huisartsen (verzenddatum 22-12-2021, dossiernummer 202177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42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2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2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eukenlaan 156, 9741 HM Groningen – realiseren kantoorcontainer t.b.v. coronaspreekuur voor 2 in ons pand gehuisveste huisartsen (verzenddatum 22-12-2021, dossiernummer 202177538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421</meta:user-defined>
    <meta:user-defined meta:name="OVERHEIDop.GmbID/DC.identifier">gmb-2021-478421</meta:user-defined>
    <meta:user-defined meta:name="OVERHEIDop.versieInformatie"/>
  </office:meta>
</office:document-meta>
</file>