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3*"/>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begraaf- en crematierechten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76004);</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begraaf- en crematie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algemene begraafplaatsen en voor het gebruik van het crematorium en door of vanwege de gemeente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H onder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H,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H,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 en crematierechten 2021" van 15 december 2020, inclusief de eerste wijziging van de Verordening begraaf- en crematierechten 2021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in het derde lid genoemde datum van ingang van de heff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de "Verordening begraaf- en crematierechten 2022".</text:p>
              </text:list-item>
            </text:list>
          </text:section>
        </text:section>
        <text:section text:name="regeling-sluiting_id1-3-2-3" text:style-name="regeling-sluiting">
          <text:section text:name="ondertekening_id1-3-2-3-1">
            <text:p><text:span text:style-name="functie">Vastgesteld in de openbare raadsvergadering van 21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BEGRAAF- EN CREMATIERECHT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Behoort bij verordening VERORDENING BEGRAAF- EN CREMATIERECHTEN 202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
                    <text:span text:style-name="nadrukvet">TARIEVENTABEL VERORDENING BEGRAAF- EN CREMATIERECHTEN 202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ERKRIJGEN VAN HET UITSLUITEND RECHT TOT HET BEGRAVEN IN EEN BEPAALD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AF EN TOT HET BIJZETTEN VAN ASBUSSEN IN EEN EIGEN URNE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verkrijgen van het uitsluitend recht op een bepaald graf voor de tijd van ten hoogste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jaar, doch uiterlijk tot het tijdstip waarop de begraafplaats gesloten wordt verklaar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an een pad op de velden A en B voor één persoo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36,00</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 een pad op de velden A t/m 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28,00</text:span>
                  </text:p>
                </table:table-cell>
              </table:table-row>
              <table:table-row table:style-name="row">
                <table:table-cell table:style-name="entry" table:number-rows-spanned="1" table:number-columns-spanned="1">
                  <text:p text:style-name="table_al">a.1.1.1</text:p>
                </table:table-cell>
                <table:table-cell table:style-name="entry" table:number-rows-spanned="1" table:number-columns-spanned="1">
                  <text:p text:style-name="table_al">aan een pad op volgorde, voor een particulier graf voor de duur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2,00</text:span>
                  </text:p>
                </table:table-cell>
              </table:table-row>
              <table:table-row table:style-name="row">
                <table:table-cell table:style-name="entry" table:number-rows-spanned="1" table:number-columns-spanned="1">
                  <text:p text:style-name="table_al">a.1.1.2</text:p>
                </table:table-cell>
                <table:table-cell table:style-name="entry" table:number-rows-spanned="1" table:number-columns-spanned="1">
                  <text:p text:style-name="table_al">aan een pad op de velden A en B voor één persoon voor de duur van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32,00</text:span>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an een pad voor een op veld A gelegen urnengraf (voor 6 ur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28,00</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an een pad op de velden I t/m 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56,00</text:span>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in het bos op de velden 25A t/m 31A en V en W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voor twee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87,00</text:spa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voor vier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35,00</text:span>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in het bos op de begraafplaats I t/m XXIIA, zijnde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voor twee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93,00</text:span>
                  </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voor vier person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8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zandgraf)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8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keldergraf)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66,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krijgen van het uitsluitend recht om asbussen te doen bijzetten in een ei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ruimte op veld 30 inclusief een eerste bijzetting voor een period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25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0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28,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47,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65,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de termijn, bedoeld in het eerste lid, met 20 jaar, indien het graf is gele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13,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45,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45,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84,0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gen van de termijn, bedoeld in het eerste lid, met 10 jaar, indien het graf is gele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9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15,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23,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23,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92,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de termijn, bedoeld in het eerste lid, met 5 jaar, indien het graf is gele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4,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38,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38,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7,00</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 het verlengen van de termijn, bedoeld in het tweede lid, met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lwass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7,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lengen van de termijn, bedoeld in het tweede lid, met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4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lwass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31,0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krijgen van het uitsluitend recht om voor de tijd van 5 jaar, doch uiterlijk to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ijdstip waarop de begraafplaats gesloten wordt verklaard, een asbus te doen bijzet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eigen urnennis in de urnenmuur op veld 29 en 3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0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igen kinderurnennis op veld 3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2,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krijgen van het uitsluitend recht om een urn te doen bijzetten in een bloemenzui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3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9,0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verkrijgen van het uitsluitend recht om een urn te doen bijzetten in een stenenzui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3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9,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57,00</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plaatsen van een sierurn in de urnentuin voor een periode van 5 jaar op afdeling 32 en 33</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9,00</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koop kindergraf voor de duur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1,0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rnennis in urnenzuil voor 5 jaar(incl.glazen blanco sluitplaat) - afd.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6,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zoeken graf op afspraa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00</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afvoeren van het zand afkomstig uit een gra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grafenis op 1 die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grafenis op 2 die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7,0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A 1. Wordt voor het verkrijgen van het uitsluitend recht op een bepaa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 voor onbepaalde tijd, doch uiterlijk tot het tijdstip waarop de begraafplaats gesloten wor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ard,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graf is gele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 een pad op de velden A en B (Rusthof) voor één persoo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912,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 een pad op de velden A t/m X (Rusthof) of Maranath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24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ergraf (Rusthof) en Maranatha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42,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nder 14. a. en b. genoemde tarieven zijn inclusief onderhou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INSCHRIJVEN EN OVERBOEKEN VAN GRAVEN OF URNENRUIM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schrijven en overboeken van graven, bijzettingen in graven, in urnenniss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urnentuinen, andere asbestemmingen, alsmede andere wijzigingen in het daarto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ter gemeentesecretarie, voor iedere boeking, overschrijving of wijzig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BRENGEN VAN GEDENKTEKENEN OF ANDERE VOORWERPEN OP URNENRUIM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krijgen van de bevoegdheid tot het aanbrengen van gedenktekenen of and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voor het plaatsen van een urn, indien deze niet is aangekocht via 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Crematorium en Begraafplaatsen Amersf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gedenkzuil, voor een periode van 10 jaar, incl. de plaats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onumenten op graven waarvan het grafrecht is uitgegeven voor 1 januari 2005</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R)BEGRAVEN VAN OVERLEDE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her)begraven van overledenen van ma t/m vrijdag tussen 8.00 en 15.15 uur of tijdens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ren die het college van burgemeester en wethouders ingevolge de bepalingen to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van het gebruik en beheer van de algemene begraafplaatsen in afwijking daar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mochten hebben vastgesteld,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igen graf, geen grafkelder zijnde, gelegen aan een pa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9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igen graf, geen grafkelder zijnde, willekeurig gelegen in het bo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65,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af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36,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lgemeen graf (inclusief kosten vergunning monumen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9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in het eerste lid genoemde recht is begrepen gebruik van de aula en condoleanceruim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wegbrengen van de overledene naar het graf, gedurende 120 minu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de muziekinstallatie en opname van de plechtigheid op cd en dv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angstijd voor de eerste plechtigheid is 9.15 uu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lenging van de begrafenisplechtigheid (vooraf vastgelegd) 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nder D1.a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9,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onder D1.b genoemde plechtigheid zonder gebruik van de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17,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onder D1.c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9,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onder D1.d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48,00</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onder D1 d. genoemde plechtigheid idem i, 30 minuten met Gemeente, MO.SZ als opdrachtgev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van een kind jonger dan 1 jaar, bedraagt het recht de helft van 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geheven rech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orgelbespeling bedraagt het 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organi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zetten in het Vlindergraf van een kindje vóór 24 weken zwangerschap (dood geboren of overled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 24 uu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aanwezigheid van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aanwezigheid van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PGRAVEN, RUIMEN EN SCHUDDEN VAN OVERLEDE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van een rechthebbende van een particulier graf opgraven, ruimen of schudd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aanvraag van een belanghebbende van een algemeen graf opgraven, ruimen of schudd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pgraven van een overledene, anders dan op rechterlijk gezag en binnen de wettelijk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sttermijn worden de werkelijke kosten van derden in rekening gebra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graven tijdens andere dagen en uren dan bedoeld in het eerste lid, worden d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berekende rech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asbu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BIJZETTEN VAN ASBUSSEN EN VERSTROOIEN VAN AS NA CRE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zetten van een asbus in een eigen graf of een tweede of derde asbus i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gen urnenruimte,of een plaatsing van een urn in de urnenmuur of in de urnent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2,00</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verstrooien van as op het veld bij het beeld van de Mooy of bij de gedenkzui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een van de daarvoor bestemde terrein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der familie (asbussen van eld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er familie (asbussen van crematorium Amersfoo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met familie in 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strooien van as zonder familie in 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ijzetten van een asbus of het verstrooien van as op andere tijden dan ma t/m v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 8.00 en 16.00 uur, worden de onder F lid 3 genoemde rech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 verhoogd op maandag t/m vrijdag na 16.00 uu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rste asbusbijzetting in een graf op maandag t/m vrijdag na 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waren van een asbus in een algemene ni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eriode van het 2e halfjaar na cremat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itutie over een deel van de periode is niet mogelijk. Verlenging is per half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eld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zee, per schip, zonder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ee, per vliegtuig, zonder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zenden van een asbus binnen Nederland, m.u.v. de Waddeneilanden en Anti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5,0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verzenden van een asbus binnen Nederland, m.u.v. de Waddeneilanden en Antillen, niet spoedeis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zenden van een asbus naar de Waddeneilanden of Antillen</text:p>
                </table:table-cell>
                <table:table-cell table:style-name="entry" table:number-rows-spanned="1" table:number-columns-spanned="1">
                  <text:p text:style-name="table_al">
                    <text:span text:style-name="nadrukvet">op</text:span>
                  </text:p>
                </table:table-cell>
                <table:table-cell table:style-name="entry" table:number-rows-spanned="1" table:number-columns-spanned="1">
                  <text:p text:style-name="table_al">
                    <text:span text:style-name="nadrukvet">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CHOONHOUDEN VAN GRAVEN EN URNENRUIMTEN EN VAN GEDENKTEKENEN 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NDERE VOORWERPEN, ALSMEDE VAN BEPLANTINGEN OP GRAVEN EN H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ZIEN VAN HET PARK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choonhouden van gedenktekenen en andere voorwerpen, alsmede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lantingen op graven,en het aanzien van het park er omheen, per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articulier graf gelegen in het bos op de begraafplaats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eigen urnenruim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eigen graf, geen grafkelder zijnde, gelegen aan een pa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ig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algem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plaats in de urnent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als bedoeld in onderdeel onder 1 kan uiterlijk voor de tij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welke de begraafplaats geopend blijft worden afgekocht door betaling ineens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ijfentwintigvoud van het jaarlijks te heffen recht, indien dit recht voor de tijd van 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e 25 jaar is uitgeg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ienvoud van het jaarlijks te heffen recht, gedurende een verlenging van de termijn al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onderdeel A van deze tarieventab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ienvoud van het jaarlijks te heffen recht voor het onderhoud van gedenkstenen op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gra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nder 2 a,b,c,d, genoemde afkoopsommen worden gekort met 10%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cidenteel onderhoud aan een graf</text:p>
                </table:table-cell>
                <table:table-cell table:style-name="entry" table:number-rows-spanned="1" table:number-columns-spanned="1">
                  <text:p text:style-name="table_al">
                    <text:span text:style-name="nadrukvet">op</text:span>
                  </text:p>
                </table:table-cell>
                <table:table-cell table:style-name="entry" table:number-rows-spanned="1" table:number-columns-spanned="1">
                  <text:p text:style-name="table_al">
                    <text:span text:style-name="nadrukvet">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cremeren van een overleden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cl.gebruik aula voor de duur van 1 uur (incl in/uitloop).</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cl.gebruik familiekamer vanaf 15 minuten voor aanvang vastgelegde aulatij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cl.gebruik horecafaciliteit voor de duur 60 minuten (i.c.m. auladiens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ruik van de muziekinstallatie, opname van de plechtigheid op cd en dvd, alsmede internetuitzend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waren van de as in de algemene nis gedurende het eerste half jaar na cre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62,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cremeren van een overledene zonder gebruik van faciliteiten en zonder aanwezighe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famil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6,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2,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eking en betaling via digitaal systeem van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9,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cremeren van een overledene zonder gebruik van faciliteiten en met aanwezighe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familie gedurende 30 minu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6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0,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 van de crematieplechtigheid (vooraf vastgele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ing tijd horecafaciliteiten (vooraf vastgele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3,0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gebruik van de vleugel in de aula van het crematorium <text:span text:style-name="nadrukondlijn">met</text:span> piani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0,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lke extra opname van de auladienst op cd of dvd,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00</text:span>
                  </text:p>
                </table:table-cell>
              </table:table-row>
            </table:table>
            <text:p text:style-name="table_bottom"/>
          </text:section>
          <text:p text:style-name="al"/>
          <text:p text:style-name="al">Vastgesteld in de openbare raadsvergadering van 21 december 2021.</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51841</meta:user-defined>
    <meta:user-defined meta:name="DCTERMS.alternative">Verordening begraaf- en crematierechten 2022</meta:user-defined>
    <dc:language>nl</dc:language>
    <meta:user-defined meta:name="OVERHEIDop.locatietype/OVERHEIDop.gebiedsmarkering">Gemeente</meta:user-defined>
    <meta:user-defined meta:name="DC.title">Verordening begraaf- en crematierechten 2022</meta:user-defined>
    <meta:user-defined meta:name="DCTERMS.W3CDTF/DCTERMS.available">2021-12-29</meta:user-defined>
    <meta:user-defined meta:name="DCTERMS.W3CDTF/OVERHEIDop.jaargang">2021</meta:user-defined>
    <meta:user-defined meta:name="OVERHEIDop.publicationIssue">478420</meta:user-defined>
    <meta:user-defined meta:name="OVERHEIDop.betreftRegeling">CVDR670159_1</meta:user-defined>
    <meta:user-defined meta:name="xs:date/OVERHEIDop.startdatum">2022-01-01</meta:user-defined>
    <meta:user-defined meta:name="OVERHEIDop.GmbID/DC.identifier">gmb-2021-478420</meta:user-defined>
    <meta:user-defined meta:name="OVERHEIDop.versieInformatie"/>
  </office:meta>
</office:document-meta>
</file>