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teringschans 8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Weteringschans 84, 30-12-2021, Locatie: Weteringschans 84-H</text:p>
            <text:p text:style-name="common-al">Looptijd :-- t/m 30-12-2021</text:p>
            <text:p text:style-name="common-al">Verzonden naar aanvrager op: 22-12-2021</text:p>
            <text:p text:style-name="common-al">Kenmerk gemeente: Z/21/1989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93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1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1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1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309</meta:user-defined>
    <meta:user-defined meta:name="DCTERMS.abstract">Object, Weteringschans 84, 30-12-2021, Weteringschans 84-H</meta:user-defined>
    <dc:language>nl</dc:language>
    <meta:user-defined meta:name="OVERHEIDop.locatietype/OVERHEIDop.gebiedsmarkering">Adres</meta:user-defined>
    <meta:user-defined meta:name="DC.title">Besluit apv vergunning Verleend Weteringschans 84-H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415</meta:user-defined>
    <meta:user-defined meta:name="OVERHEIDop.GmbID/DC.identifier">gmb-2021-478415</meta:user-defined>
    <meta:user-defined meta:name="OVERHEIDop.versieInformatie"/>
  </office:meta>
</office:document-meta>
</file>