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geling tarieven sport en diversen 2022</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60, lid 1, sub d van de Gemeentewet,</text:p>
            <text:p text:style-name="al"> B e s l u i t:</text:p>
            <text:p text:style-name="al"/>
            <text:p text:style-name="al">Vast te stellen de:</text:p>
            <text:p text:style-name="al"/>
            <text:p text:style-name="al">Regeling van de tarieven voor verleende diensten en/of werkzaamheden die van gemeentewege ten behoeve van derden worden verricht.</text:p>
            <text:p text:style-name="al">(Regeling tarieven sport en diver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werkelijke kosten: de kosten van materialen, salarissen en overhead;</text:p>
            <text:p text:style-name="al">b. voorschot: aanbetaling op basis van de geraamde kosten;</text:p>
            <text:p text:style-name="al">c. derden: degenen op wiens aanvraag dan wel ten behoeve van wie de dienst wordt verleend of degenen die van de bezittingen, werken of inrichtingen gebruik maken.</text:p>
          </text:section>
          <text:section text:name="artikel_id1-3-2-2-2" text:style-name="artikel">
            <text:p text:style-name="artikel_kop_titel"><text:span text:style-name="artikel_kop_label">Artikel</text:span> <text:span text:style-name="artikel_kop_nr"> 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 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 4 </text:span> Wijze van betaling</text:p>
            <text:list text:style-name="id1-3-2-2-4-2">
              <text:list-item text:style-override="id1-3-2-2-4-2">
                <text:number> 1. </text:number>
                <text:p text:style-name="al">De tarieven die zijn opgenomen in de bij deze regeling behorende tarieventabel worden geheven bij wege van een mondelinge dan wel een gedagtekende schriftelijke nota.</text:p>
              </text:list-item>
              <text:list-item text:style-override="id1-3-2-2-4-3">
                <text:number> 2. </text:number>
                <text:p text:style-name="al">Voor de berekening wordt een gedeelte van een in de tabel genoemde eenheid voor een volle eenheid aangemerkt.</text:p>
              </text:list-item>
              <text:list-item text:style-override="id1-3-2-2-4-4">
                <text:number> 3. </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 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 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 7 </text:span> Inwerkingstreding en citeertitel</text:p>
            <text:list text:style-name="id1-3-2-2-7-2">
              <text:list-item text:style-override="id1-3-2-2-7-2">
                <text:number> 1. </text:number>
                <text:p text:style-name="al">De Regeling tarieven sport en diversen 2021, vastgesteld op 15 december 2020 vervalt met ingang van de in het derde lid genoemde datum van ingang van de heffing, met dien verstande dat zij van toepassing blijft op de feiten die zich voor die datum hebben voorgedaan.</text:p>
              </text:list-item>
              <text:list-item text:style-override="id1-3-2-2-7-3">
                <text:number> 2. </text:number>
                <text:p text:style-name="al">Deze regeling treedt in werking op de eerste dag na die van de bekendmaking.</text:p>
              </text:list-item>
              <text:list-item text:style-override="id1-3-2-2-7-4">
                <text:number> 3. </text:number>
                <text:p text:style-name="al">De datum van ingang van heffing is 1 januari 2022.</text:p>
              </text:list-item>
              <text:list-item text:style-override="id1-3-2-2-7-5">
                <text:number> 4. </text:number>
                <text:p text:style-name="al">Deze regeling kan worden aangehaald als de "Regeling tarieven sport en diversen 2022".</text:p>
                <text:p text:style-name="al"/>
              </text:list-item>
            </text:list>
            <text:p text:style-name="al">Hoogeveen, 21 december 2021</text:p>
            <text:p text:style-name="al"/>
            <text:p text:style-name="al">Het college van burgemeester en wethouders,</text:p>
            <text:p text:style-name="al">De secretaris, de burgemeester,</text:p>
            <text:p text:style-name="al">J. Scholten, K.B. Loohu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arieventabel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Regeling tarieven sport en diversen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zwemb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asis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wedstrijden, toernooien, uitvoeringen, commercieel gebruik, particulieren. Het tarief geldt ook voor alle activiteiten van gebruikers buiten de gemeente Hoogev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rainings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trainingen en maatschappelijk gebruik voor verenigingen en huurders zonder winstoogmerk (geen commerciële activiteiten), welke gevestigd zijn in de gemeente Hoogev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urder/vaste gebruik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die minimaal zes maanden aaneengesloten (met uitzondering van de schoolvakanties) gebruik maakt van d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uitenveren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vereniging welke gevestigd is buiten de gemeente Hoogev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arieven sportaccommodat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zwem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wedstrijd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uren door een <text:span text:style-name="nadrukvet">plaatselijke vereniging</text:span>, per uur,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able:table-cell table:style-name="entry" table:number-rows-spanned="1" table:number-columns-spanned="1">
                  <text:p text:style-name="table_al">d. buiten openingstijden</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uren door een <text:span text:style-name="nadrukvet">buitenvereniging</text:span>, per uur,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uren ten behoeve van <text:span text:style-name="nadrukvet">wedstrijden</text:span>, per uur,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Recreatie of Instructie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uren van het Recreatie- of instructiebad, per u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westrijd tarief</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able:table-cell table:style-name="entry" table:number-rows-spanned="1" table:number-columns-spanned="1">
                  <text:p text:style-name="table_al">b. door een plaatselijke vereniging</text:p>
                </table:table-cell>
                <table:table-cell table:style-name="entry" table:number-rows-spanned="1" table:number-columns-spanned="1">
                  <text:p text:style-name="table_al">€</text:p>
                </table:table-cell>
                <table:table-cell table:style-name="entry" table:number-rows-spanned="1" table:number-columns-spanned="1">
                  <text:p text:style-name="table_al">46,85</text:p>
                </table:table-cell>
              </table:table-row>
              <table:table-row table:style-name="row">
                <table:table-cell table:style-name="entry" table:number-rows-spanned="1" table:number-columns-spanned="1"/>
                <table:table-cell table:style-name="entry" table:number-rows-spanned="1" table:number-columns-spanned="1">
                  <text:p text:style-name="table_al">c. door een buitenvereniging</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treegelden zwembad, per pers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 per kind (t/m twee jaa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ext:p text:style-name="table_al">b. enkel bad per kind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c. enkel bad per persoon vanaf dertien jaar</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2-badenkaart (t/m twee jaar)</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105,55</text:p>
                </table:table-cell>
              </table:table-row>
              <table:table-row table:style-name="row">
                <table:table-cell table:style-name="entry" table:number-rows-spanned="1" table:number-columns-spanned="1"/>
                <table:table-cell table:style-name="entry" table:number-rows-spanned="1" table:number-columns-spanned="1">
                  <text:p text:style-name="table_al">e. 12-badenkaart (vanaf 13 jaar)</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able:table-cell table:style-name="entry" table:number-rows-spanned="1" table:number-columns-spanned="1">
                  <text:p text:style-name="table_al">f. 25-badenkaart (vanaf 13 jaar)</text:p>
                </table:table-cell>
                <table:table-cell table:style-name="entry" table:number-rows-spanned="1" table:number-columns-spanned="1">
                  <text:p text:style-name="table_al">€</text:p>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able:table-cell table:style-name="entry" table:number-rows-spanned="1" table:number-columns-spanned="1">
                  <text:p text:style-name="table_al">g. 50-badenkaart (vanaf 13 jaar)</text:p>
                </table:table-cell>
                <table:table-cell table:style-name="entry" table:number-rows-spanned="1" table:number-columns-spanned="1">
                  <text:p text:style-name="table_al">€</text:p>
                </table:table-cell>
                <table:table-cell table:style-name="entry" table:number-rows-spanned="1" table:number-columns-spanned="1">
                  <text:p text:style-name="table_al">16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op maandag t/m vrijag van 07:00-08:30 &amp; 12:00-13:30 uur per persoon (ochtend en lunchzwemmen)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text:p>
                </table:table-cell>
                <table:table-cell table:style-name="entry" table:number-rows-spanned="1" table:number-columns-spanned="1">
                  <text:p text:style-name="table_al">€</text:p>
                </table:table-cell>
                <table:table-cell table:style-name="entry" table:number-rows-spanned="1" table:number-columns-spanned="1">
                  <text:p text:style-name="table_al">67,30</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text:p>
                </table:table-cell>
                <table:table-cell table:style-name="entry" table:number-rows-spanned="1" table:number-columns-spanned="1">
                  <text:p text:style-name="table_al">€</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Het tarief bedraagt op zaterdag en zondag vo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 volwassen met max. 3 kindereren (tm 12 jaa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cur">Het tarief bedraagt voor gro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 voor een enkel bad, per persoon</text:span>
                  </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sgelden zwembad, per pers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het inschrijfgeld voor particuliere zweml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vanaf de inschrijving het kind onder begeleiding van een betalende ouder gratis kan zwemmen tijdens de periode dat het kind zwemles vol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ij elke handmatige afschrijving van een les op de leskaart worden administratiekost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emle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wemlessen AB diploma, incl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512,70</text:p>
                </table:table-cell>
              </table:table-row>
              <table:table-row table:style-name="row">
                <table:table-cell table:style-name="entry" table:number-rows-spanned="1" table:number-columns-spanned="1"/>
                <table:table-cell table:style-name="entry" table:number-rows-spanned="1" table:number-columns-spanned="1">
                  <text:p text:style-name="table_al">b. Zwemlessen C diploma, inc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149,70</text:p>
                </table:table-cell>
              </table:table-row>
              <table:table-row table:style-name="row">
                <table:table-cell table:style-name="entry" table:number-rows-spanned="1" table:number-columns-spanned="1"/>
                <table:table-cell table:style-name="entry" table:number-rows-spanned="1" table:number-columns-spanned="1">
                  <text:p text:style-name="table_al">c. Zwemlessen ABC diploma, incl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betaling ineens 5 % korting op het totaal- bedrag wordt gegeven (a: (€ 487,05), b: (€ 142,20), c: (€ 60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Maandbedrag zwemles AB, 1 x per week (16 termijnen)</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able:table-cell table:style-name="entry" table:number-rows-spanned="1" table:number-columns-spanned="1">
                  <text:p text:style-name="table_al">e. Maandbedrag zwemles AB, 2 x per week (8 termijnen)</text:p>
                </table:table-cell>
                <table:table-cell table:style-name="entry" table:number-rows-spanned="1" table:number-columns-spanned="1">
                  <text:p text:style-name="table_al">€</text:p>
                </table:table-cell>
                <table:table-cell table:style-name="entry" table:number-rows-spanned="1" table:number-columns-spanned="1">
                  <text:p text:style-name="table_al">64,10</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2, 12 of 6 termijnen</text:p>
                </table:table-cell>
                <table:table-cell table:style-name="entry" table:number-rows-spanned="1" table:number-columns-spanned="1">
                  <text:p text:style-name="table_al">€</text:p>
                </table:table-cell>
                <table:table-cell table:style-name="entry" table:number-rows-spanned="1" table:number-columns-spanned="1">
                  <text:p text:style-name="table_al">384,65</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3, 8 of 4 termijnen</text:p>
                </table:table-cell>
                <table:table-cell table:style-name="entry" table:number-rows-spanned="1" table:number-columns-spanned="1">
                  <text:p text:style-name="table_al">€</text:p>
                </table:table-cell>
                <table:table-cell table:style-name="entry" table:number-rows-spanned="1" table:number-columns-spanned="1">
                  <text:p text:style-name="table_al">256,35</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4, 4 of 2 termijnen</text:p>
                </table:table-cell>
                <table:table-cell table:style-name="entry" table:number-rows-spanned="1" table:number-columns-spanned="1">
                  <text:p text:style-name="table_al">€</text:p>
                </table:table-cell>
                <table:table-cell table:style-name="entry" table:number-rows-spanned="1" table:number-columns-spanned="1">
                  <text:p text:style-name="table_al">128,2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behalen van het B-diploma eventuele resterende termijnen ineens moeten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Maandtermijn zwemles C, 1 x per week (4 termijnen) </text:p>
                </table:table-cell>
                <table:table-cell table:style-name="entry" table:number-rows-spanned="1" table:number-columns-spanned="1">
                  <text:p text:style-name="table_al">€</text:p>
                </table:table-cell>
                <table:table-cell table:style-name="entry" table:number-rows-spanned="1" table:number-columns-spanned="1">
                  <text:p text:style-name="table_al">37,45</text:p>
                </table:table-cell>
              </table:table-row>
              <table:table-row table:style-name="row">
                <table:table-cell table:style-name="entry" table:number-rows-spanned="1" table:number-columns-spanned="1"/>
                <table:table-cell table:style-name="entry" table:number-rows-spanned="1" table:number-columns-spanned="1">
                  <text:p text:style-name="table_al">g. Diplomazwemmen</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h. Zwemles zwemvaardigheid, per les 30 minute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able:table-cell table:style-name="entry" table:number-rows-spanned="1" table:number-columns-spanned="1">
                  <text:p text:style-name="table_al">i. Zwemles zwemvaardigheid, 5 leskaart 30 minuten </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able:table-cell table:style-name="entry" table:number-rows-spanned="1" table:number-columns-spanned="1">
                  <text:p text:style-name="table_al">j. Volwassen zwemles, 30 minuten</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1">
                  <text:p text:style-name="table_al">k. Volwassen zwemles, 5 leskaart 30 minut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ool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choolzwemmen, per lesgroep, per les </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elgroep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byzwemmen per les, inclusief één ouder</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able:table-cell table:style-name="entry" table:number-rows-spanned="1" table:number-columns-spanned="1">
                  <text:p text:style-name="table_al">b. Babyzwemmen 10 lessenkaart, inclusief één ouder</text:p>
                </table:table-cell>
                <table:table-cell table:style-name="entry" table:number-rows-spanned="1" table:number-columns-spanned="1">
                  <text:p text:style-name="table_al">€</text:p>
                </table:table-cell>
                <table:table-cell table:style-name="entry" table:number-rows-spanned="1" table:number-columns-spanned="1">
                  <text:p text:style-name="table_al">70,45</text:p>
                </table:table-cell>
              </table:table-row>
              <table:table-row table:style-name="row">
                <table:table-cell table:style-name="entry" table:number-rows-spanned="1" table:number-columns-spanned="1"/>
                <table:table-cell table:style-name="entry" table:number-rows-spanned="1" table:number-columns-spanned="1">
                  <text:p text:style-name="table_al">c. Babyzwemmen 10 lessenkaart tweede kind, op zelfde dag als ander kind</text:p>
                </table:table-cell>
                <table:table-cell table:style-name="entry" table:number-rows-spanned="1" table:number-columns-spanned="1">
                  <text:p text:style-name="table_al">€</text:p>
                </table:table-cell>
                <table:table-cell table:style-name="entry" table:number-rows-spanned="1" table:number-columns-spanned="1">
                  <text:p text:style-name="table_al">46,45</text:p>
                </table:table-cell>
              </table:table-row>
              <table:table-row table:style-name="row">
                <table:table-cell table:style-name="entry" table:number-rows-spanned="1" table:number-columns-spanned="1"/>
                <table:table-cell table:style-name="entry" table:number-rows-spanned="1" table:number-columns-spanned="1">
                  <text:p text:style-name="table_al">d. Aqua sport per les, 30 minuten Aqua-jogging/arobic en trim</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able:table-cell table:style-name="entry" table:number-rows-spanned="1" table:number-columns-spanned="1">
                  <text:p text:style-name="table_al">e. Aqua sport:10 lessenkaart, 30 minuten Aqua-jogging/arobic en trim</text:p>
                </table:table-cell>
                <table:table-cell table:style-name="entry" table:number-rows-spanned="1" table:number-columns-spanned="1">
                  <text:p text:style-name="table_al">€</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able:table-cell table:style-name="entry" table:number-rows-spanned="1" table:number-columns-spanned="1">
                  <text:p text:style-name="table_al">1. Aquasportlessen per les 45 minuten Aqua-fietsen / HIB</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able:table-cell table:style-name="entry" table:number-rows-spanned="1" table:number-columns-spanned="1">
                  <text:p text:style-name="table_al">2. Aquasportlessen 10 lessenkrt 45 minuten Aqua-fietsen / HIB</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able:table-cell table:style-name="entry" table:number-rows-spanned="1" table:number-columns-spanned="1">
                  <text:p text:style-name="table_al">f. Meer bewegen voor ouderen, per les van 30 minute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ext:p text:style-name="table_al">g. Meer bewegen voor ouderen, per 30 min.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able:table-cell table:style-name="entry" table:number-rows-spanned="1" table:number-columns-spanned="1">
                  <text:p text:style-name="table_al">h. Meer bewegen voor ouderen, per les van 45 minuten</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able:table-cell table:style-name="entry" table:number-rows-spanned="1" table:number-columns-spanned="1">
                  <text:p text:style-name="table_al">i. Meer bewegen voor ouderen, per les van 45 min.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55,20</text:p>
                </table:table-cell>
              </table:table-row>
              <table:table-row table:style-name="row">
                <table:table-cell table:style-name="entry" table:number-rows-spanned="1" table:number-columns-spanned="1"/>
                <table:table-cell table:style-name="entry" table:number-rows-spanned="1" table:number-columns-spanned="1">
                  <text:p text:style-name="table_al">j. Privé-zwemles, per les</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able:table-cell table:style-name="entry" table:number-rows-spanned="1" table:number-columns-spanned="1">
                  <text:p text:style-name="table_al">k. Privé-zwemles,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asje voor de meerbadenkaart </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able:table-cell table:style-name="entry" table:number-rows-spanned="1" table:number-columns-spanned="1">
                  <text:p text:style-name="table_al">b. gebruik whirlpool, per bad</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c. een onderwaterfoto, per foto A, B of C</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able:table-cell table:style-name="entry" table:number-rows-spanned="1" table:number-columns-spanned="1">
                  <text:p text:style-name="table_al">d. discozwemm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gebruik beachvolleybalveld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able:table-cell table:style-name="entry" table:number-rows-spanned="1" table:number-columns-spanned="1">
                  <text:p text:style-name="table_al">c. huur per kleedkamer (incl gebruik douche) voor evenementen buiten de sporthal per uur</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1/3 sporth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1/2 of 2/3 sporth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gymlok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zalen Voltastraa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zaal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de turn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volleybalz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turngedeelte) aan huurder zonder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able:table-cell table:style-name="entry" table:number-rows-spanned="1" table:number-columns-spanned="1">
                  <text:p text:style-name="table_al">c. een huurder niet gevestigd in de gemeente Hoogeveen, per uur</text:p>
                </table:table-cell>
                <table:table-cell table:style-name="entry" table:number-rows-spanned="1" table:number-columns-spanned="1">
                  <text:p text:style-name="table_al">€</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able:table-cell table:style-name="entry" table:number-rows-spanned="1" table:number-columns-spanned="1">
                  <text:p text:style-name="table_al">d. een voetbalwedstrijd, per factor</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keeler/wielerb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verhuur gehele skeeler/wielerbaan (buitenbaan en binnenterr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atletiekb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verhuur van de gehele atletiekbaan (buitenbaan en binnenterre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taling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voor de verleende diensten zoals vermeld in hoofdstuk 1, onder A moeten contant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1, onder B moeten binnen dertig dagen na dagtekening van de nota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orspuiten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1/2 uur</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able:table-cell table:style-name="entry" table:number-rows-spanned="1" table:number-columns-spanned="1">
                  <text:p text:style-name="table_al">b. gebruik hogedrukapparatuur, per 1/2 uur</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 uit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k- en Dorps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text:p>
                </table:table-cell>
                <table:table-cell table:style-name="entry" table:number-rows-spanned="1" table:number-columns-spanned="1">
                  <text:p text:style-name="table_al">66,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able:table-cell table:style-name="entry" table:number-rows-spanned="1" table:number-columns-spanned="1">
                  <text:p text:style-name="table_al">c. huur tractor, per uur</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able:table-cell table:style-name="entry" table:number-rows-spanned="1" table:number-columns-spanned="1">
                  <text:p text:style-name="table_al">d. huur 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name elektric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gebruik van een stroomaansluiting in eigendom van de gemeente, per aansluiting en per locatie, inclusief afname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laagspa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krachtstroom, per dag</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aansluiting voor laagspa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able:table-cell table:style-name="entry" table:number-rows-spanned="1" table:number-columns-spanned="1">
                  <text:p text:style-name="table_al">f.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een aansluiting voor krachtstroom, per dag</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able:table-cell table:style-name="entry" table:number-rows-spanned="1" table:number-columns-spanned="1">
                  <text:p text:style-name="table_al">h.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commerciël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niet-commerciële activiteit, opgezet door een burgerinitiatief of maatschappelijk initiatief, georganiseerd en/of uitgevoerd door een groep burgers, die zich afspeelt in het publiek domein en die ten goede komt aan de samenleving, voor het gebruik van een stroomaansluiting in eigendom van de gemeente per aansluiting en per locatie, inclusief afname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het bedrag wordt een gedeelte van een eenheid van tijd voor één geheel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ling 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2 moeten binnen dertig dagen na dagtekening van de nota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egeling tarieven sport en diversen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eveen, 21 december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Hoogev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cretaris, de burge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Scholten K.B. Loohuis</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84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Regeling tarieven sport en diversen 2022</meta:user-defined>
    <dc:language>nl</dc:language>
    <meta:user-defined meta:name="OVERHEIDop.locatietype/OVERHEIDop.gebiedsmarkering">Gemeente</meta:user-defined>
    <meta:user-defined meta:name="DC.title">Regeling tarieven sport en diversen 2022</meta:user-defined>
    <meta:user-defined meta:name="DCTERMS.W3CDTF/DCTERMS.available">2021-12-31</meta:user-defined>
    <meta:user-defined meta:name="DCTERMS.W3CDTF/OVERHEIDop.jaargang">2021</meta:user-defined>
    <meta:user-defined meta:name="OVERHEIDop.publicationIssue">478412</meta:user-defined>
    <meta:user-defined meta:name="OVERHEIDop.betreftRegeling">CVDR670158_1</meta:user-defined>
    <meta:user-defined meta:name="OVERHEIDop.GmbID/DC.identifier">gmb-2021-478412</meta:user-defined>
    <meta:user-defined meta:name="xs:date/OVERHEIDop.startdatum">2022-01-01</meta:user-defined>
    <meta:user-defined meta:name="OVERHEIDop.versieInformatie"/>
  </office:meta>
</office:document-meta>
</file>