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arder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1 een besluit genomen om de aanvraag met zaaknummer HZ_WABO-21-1354 voor het wijzigen van de voorgevel van de woning, het intern constructief wijzigen en het wijzigen van het gebruik ten behoeve van wonen op locatie Laarderweg 2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41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Laarderweg 27 te Bussum</meta:user-defined>
    <meta:user-defined meta:name="DCTERMS.W3CDTF/DCTERMS.available">2021-12-28</meta:user-defined>
    <meta:user-defined meta:name="DCTERMS.W3CDTF/OVERHEIDop.jaargang">2021</meta:user-defined>
    <meta:user-defined meta:name="OVERHEIDop.publicationIssue">478411</meta:user-defined>
    <meta:user-defined meta:name="OVERHEIDop.GmbID/DC.identifier">gmb-2021-478411</meta:user-defined>
    <meta:user-defined meta:name="OVERHEIDop.versieInformatie"/>
  </office:meta>
</office:document-meta>
</file>