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esciopark kavel W1 Haren, Groningen – realiseren woon- en werkgebouw (kavel w1, nesciopark) (verzenddatum 22-12-2021, dossiernummer 202178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40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0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0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DC.title">Verleende omgevingsvergunning: Nesciopark kavel W1 Haren, Groningen – realiseren woon- en werkgebouw (kavel w1, nesciopark) (verzenddatum 22-12-2021, dossiernummer 202178026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401</meta:user-defined>
    <meta:user-defined meta:name="OVERHEIDop.GmbID/DC.identifier">gmb-2021-478401</meta:user-defined>
    <meta:user-defined meta:name="OVERHEIDop.versieInformatie"/>
  </office:meta>
</office:document-meta>
</file>