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Aanwijzingsbesluit verbod voeren van dieren</text:p>
      <text:section text:name="zakelijke-mededeling_id1-3-2" text:style-name="zakelijke-mededeling">
        <text:section text:name="zakelijke-mededeling-tekst_id1-3-2-1" text:style-name="zakelijke-mededeling-tekst">
          <text:section text:name="tekst_id1-3-2-1-1" text:style-name="tekst">
            <text:p text:style-name="common-al">Besluit tot aanwijzing van een gebied waarbinnen het niet is toegestaan om dieren te voeren of gelegenheid te bieden om dieren te voeren</text:p>
            <text:p text:style-name="common-al"/>
            <text:p text:style-name="common-al">Burgemeester en wethouders van de gemeente Rucphen,</text:p>
            <text:p text:style-name="common-al"/>
            <text:p text:style-name="common-al">
            <text:span text:style-name="nadrukvet">overwegende dat</text:span>
          </text:p>
            <text:p text:style-name="common-al"/>
            <text:list text:style-name="id1-3-2-1-1-7">
              <text:list-item text:style-override="id1-3-2-1-1-7-1">
                <text:number>1.</text:number>
                <text:p text:style-name="al">in het Processiepark en de omgeving van de vijver in de Vijverstraat in St. Willebrord diverse dieren waaronder vogels verblijven;</text:p>
              </text:list-item>
              <text:list-item text:style-override="id1-3-2-1-1-7-2">
                <text:number>2.</text:number>
                <text:p text:style-name="al">de dieren worden gevoerd, waardoor het voor deze dieren aantrekkelijk is om zich te (blijven) vestigen in het Processiepark en de omgeving van de vijver in de Vijverstraat in St. Willebrord;</text:p>
              </text:list-item>
              <text:list-item text:style-override="id1-3-2-1-1-7-3">
                <text:number>3.</text:number>
                <text:p text:style-name="al">de grote populatie dieren (vogels) voor overlast zorgt;</text:p>
              </text:list-item>
              <text:list-item text:style-override="id1-3-2-1-1-7-4">
                <text:number>4.</text:number>
                <text:p text:style-name="al">overtollig voer dat blijft liggen ratten aan kan trekken;</text:p>
              </text:list-item>
              <text:list-item text:style-override="id1-3-2-1-1-7-5">
                <text:number>5.</text:number>
                <text:p text:style-name="al">het ter voorkoming en opheffing van deze overlast en schade en in het belang van de volksgezondheid gewenst is het gebied in en rondom het Processiepark en de vijver in de Vijverstraat te St. Willebrord  aan te wijzen als gebied waar het verboden is dieren te voeren of gelegenheid te bieden om dieren te voeren;</text:p>
                <text:p text:style-name="al"/>
              </text:list-item>
            </text:list>
            <text:p text:style-name="common-al">gelet op artikel 2.60a (voeren van dieren), lid 2 van de Algemene plaatselijke verordening Rucphen 2021;</text:p>
            <text:p text:style-name="common-al">besluiten:</text:p>
            <text:list text:style-name="id1-3-2-1-1-10">
              <text:list-item text:style-override="id1-3-2-1-1-10-1">
                <text:number>1.</text:number>
                <text:p text:style-name="al">dat het verboden is om in het navolgende gebied dieren te voeren of gelegenheid te doen bieden om dieren te voeren:</text:p>
              </text:list-item>
              <text:list-item text:style-override="id1-3-2-1-1-10-2">
                <text:number>2.</text:number>
                <text:p text:style-name="al">In en rondom het Processiepark en de vijver in de Vijverstraat in St. Willebrord begrensd door de rode lijnen zoals weergegeven op de bij dit besluit behorende en als zodanig gewaarmerkte tekening.</text:p>
                <text:list text:style-name="id1-3-2-1-1-10-2-3">
                  <text:list-item text:style-override="id1-3-2-1-1-10-2-3-1">
                    <text:number>1.</text:number>
                    <text:p text:style-name="al">dat dit besluit in werking treedt op de eerste dag na die van de bekendmaking in het Gemeenteblad;</text:p>
                  </text:list-item>
                  <text:list-item text:style-override="id1-3-2-1-1-10-2-3-2">
                    <text:number>2.</text:number>
                    <text:p text:style-name="al">dat dit besluit wordt aangehaald als ‘’Aanwijzingsbesluit voerverbod Processiepark/vijver Vijverstraat St. Willebrord;</text:p>
                    <text:p text:style-name="al"/>
                  </text:list-item>
                </text:list>
              </text:list-item>
            </text:list>
            <text:p text:style-name="common-al">
            <text:span text:style-name="nadrukvet">Rechtsmiddelen: </text:span>
          </text:p>
            <text:p text:style-name="common-al">Tegen dit aanwijzingsbesluit kan iedere belanghebbende op grond van de Algemene wet bestuursrecht binnen 6 weken na de publicatiedatum een gemotiveerd bezwaarschrift indienen bij burgemeester en wethouders van de gemeente Rucphen.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21 december 2021</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83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058368</meta:user-defined>
    <meta:user-defined meta:name="DCTERMS.abstract">Aanwijzingsbesluit verbod voeren van dieren Processiepark en omgeving vijver Vijverstraat St. Willebrord</meta:user-defined>
    <dc:language>nl</dc:language>
    <meta:user-defined meta:name="OVERHEIDop.locatietype/OVERHEIDop.gebiedsmarkering">Lijn</meta:user-defined>
    <meta:user-defined meta:name="DC.title">Aanwijzingsbesluit verbod voeren van dieren</meta:user-defined>
    <meta:user-defined meta:name="DCTERMS.W3CDTF/DCTERMS.available">2021-12-29</meta:user-defined>
    <meta:user-defined meta:name="DCTERMS.W3CDTF/OVERHEIDop.jaargang">2021</meta:user-defined>
    <meta:user-defined meta:name="OVERHEIDop.externeBijlage">Plattegrond gebied voerverbod |exb-2021-76180</meta:user-defined>
    <meta:user-defined meta:name="OVERHEIDop.publicationIssue">478398</meta:user-defined>
    <meta:user-defined meta:name="OVERHEIDop.GmbID/DC.identifier">gmb-2021-478398</meta:user-defined>
    <meta:user-defined meta:name="OVERHEIDop.versieInformatie"/>
  </office:meta>
</office:document-meta>
</file>