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 18, 9712 KR Groningen – intern verbouwen met constructieve ingrepen (verzenddatum 22-12-2021, dossiernummer 202177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urfsingel 18, 9712 KR Groningen – intern verbouwen met constructieve ingrepen (verzenddatum 22-12-2021, dossiernummer 20217735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91</meta:user-defined>
    <meta:user-defined meta:name="OVERHEIDop.GmbID/DC.identifier">gmb-2021-478391</meta:user-defined>
    <meta:user-defined meta:name="OVERHEIDop.versieInformatie"/>
  </office:meta>
</office:document-meta>
</file>