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71 in Castricum, het tijdelijk plaatsen van paviljoen Deining, verzenddatum 16 december 2021 (WABO2102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8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eeweg 71 in Castricum, het tijdelijk plaatsen van paviljoen Deining, verzenddatum 16 december 2021 (WABO210221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85</meta:user-defined>
    <meta:user-defined meta:name="OVERHEIDop.GmbID/DC.identifier">gmb-2021-478385</meta:user-defined>
    <meta:user-defined meta:name="OVERHEIDop.versieInformatie"/>
  </office:meta>
</office:document-meta>
</file>