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spaatstraat 126 t/m 366 (kadastrale L nr 7736), Groningen – plaatsen stalling voor scootmobielen (verzenddatum 21-12-2021, dossiernummer 202174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38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: Veldspaatstraat 126 t/m 366 (kadastrale L nr 7736), Groningen – plaatsen stalling voor scootmobielen (verzenddatum 21-12-2021, dossiernummer 202174409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83</meta:user-defined>
    <meta:user-defined meta:name="OVERHEIDop.GmbID/DC.identifier">gmb-2021-478383</meta:user-defined>
    <meta:user-defined meta:name="OVERHEIDop.versieInformatie"/>
  </office:meta>
</office:document-meta>
</file>