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35 in Castricum, het realiseren van een B&amp;B, verzenddatum 21 december 2021 (WABO2101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Van Oldenbarneveldweg 35 in Castricum, het realiseren van een B&amp;B, verzenddatum 21 december 2021 (WABO2101847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80</meta:user-defined>
    <meta:user-defined meta:name="OVERHEIDop.GmbID/DC.identifier">gmb-2021-478380</meta:user-defined>
    <meta:user-defined meta:name="OVERHEIDop.versieInformatie"/>
  </office:meta>
</office:document-meta>
</file>