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ctiewijziging van kantoor naar woning, met enige aanpassingen tbv ventilatie. en het aangeven van brandscheidingen vestestraat 5c, Vestestraat 5C 2312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613</text:p>
            <text:p text:style-name="common-al">Ingekomen: 12-02-2021 00:00</text:p>
            <text:p text:style-name="common-al">Locatie: Vestestraat 5C 2312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613" xlink:type="simple">publicatiesomgevingsvergunningen@leiden.nl</text:a> de volgende gegevens:</text:p>
            <text:p text:style-name="common-al">- het kenmerk van de aanvraag: Z/21/32256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functiewijziging van kantoor naar woning, met enige aanpassingen tbv ventilatie. en het aangeven van brandscheidingen vestestraat 5c</meta:user-defined>
    <dc:language>nl</dc:language>
    <meta:user-defined meta:name="OVERHEID.EPSG28992/DC.spatial">94189.775065834 463569.693446973</meta:user-defined>
    <meta:user-defined meta:name="DC.title">Aanvraag omgevingsvergunning, functiewijziging van kantoor naar woning, met enige aanpassingen tbv ventilatie. en het aangeven van brandscheidingen vestestraat 5c, Vestestraat 5C 2312ST Leiden</meta:user-defined>
    <meta:user-defined meta:name="OVERHEID.PostcodeHuisnummer/OVERHEIDop.postcodeHuisnummer">2312ST 5</meta:user-defined>
    <meta:user-defined meta:name="OVERHEIDop.straatnaam">Veste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092_5821361_16131226...|exb-2021-9288</meta:user-defined>
    <meta:user-defined meta:name="DCTERMS.W3CDTF/OVERHEIDop.jaargang">2021</meta:user-defined>
    <meta:user-defined meta:name="OVERHEIDop.publicationIssue">47838</meta:user-defined>
    <meta:user-defined meta:name="OVERHEIDop.GmbID/DC.identifier">gmb-2021-47838</meta:user-defined>
    <meta:user-defined meta:name="OVERHEIDop.versieInformatie"/>
  </office:meta>
</office:document-meta>
</file>