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Rollerusstraat 1 in Castricum het bouwen van een bijgebouw, verzenddatum 22 december 2021 (WABO21021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837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7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7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Rollerusstraat 1 in Castricum het bouwen van een bijgebouw, verzenddatum 22 december 2021 (WABO2102135)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375</meta:user-defined>
    <meta:user-defined meta:name="OVERHEIDop.GmbID/DC.identifier">gmb-2021-478375</meta:user-defined>
    <meta:user-defined meta:name="OVERHEIDop.versieInformatie"/>
  </office:meta>
</office:document-meta>
</file>