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ltstek 40, 9713 DC Groningen – plaatsen dakkapel (verzenddatum 21-12-2021, dossiernummer 202177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7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ltstek 40, 9713 DC Groningen – plaatsen dakkapel (verzenddatum 21-12-2021, dossiernummer 202177742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74</meta:user-defined>
    <meta:user-defined meta:name="OVERHEIDop.GmbID/DC.identifier">gmb-2021-478374</meta:user-defined>
    <meta:user-defined meta:name="OVERHEIDop.versieInformatie"/>
  </office:meta>
</office:document-meta>
</file>