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4 in Castricum, het plaatsen van een dak opbouw aan de voorzijde, verzenddatum 20 december 2021 (WABO2102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Oranjelaan 4 in Castricum, het plaatsen van een dak opbouw aan de voorzijde, verzenddatum 20 december 2021 (WABO2102193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73</meta:user-defined>
    <meta:user-defined meta:name="OVERHEIDop.GmbID/DC.identifier">gmb-2021-478373</meta:user-defined>
    <meta:user-defined meta:name="OVERHEIDop.versieInformatie"/>
  </office:meta>
</office:document-meta>
</file>