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voor aan de Hoofdstraat 4 bij Dorpshuis de Rede. Geldig van 23-12-2021 t/m 24-23-2022 (verzonden op 24-12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83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Rie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71</meta:user-defined>
    <meta:user-defined meta:name="OVERHEIDop.GmbID/DC.identifier">gmb-2021-478371</meta:user-defined>
    <meta:user-defined meta:name="OVERHEIDop.versieInformatie"/>
  </office:meta>
</office:document-meta>
</file>