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Lydweg 9 in Akersloot, het plaatsen van een dakkapel, datum ontvangst 20 december 2021 (WABO21024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837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7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7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Lydweg 9 in Akersloot, het plaatsen van een dakkapel, datum ontvangst 20 december 2021 (WABO2102448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370</meta:user-defined>
    <meta:user-defined meta:name="OVERHEIDop.GmbID/DC.identifier">gmb-2021-478370</meta:user-defined>
    <meta:user-defined meta:name="OVERHEIDop.versieInformatie"/>
  </office:meta>
</office:document-meta>
</file>