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midshoeke t.h.v. nr. 39 te Jellum, (11044973) 1 Fraxinus excelsior ‘Westhof’s Glor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8579.017 575814.727</meta:user-defined>
    <meta:user-defined meta:name="DC.title">Ingekomen kapmelding Smidshoeke t.h.v. nr. 39 te Jellum, (11044973) 1 Fraxinus excelsior ‘Westhof’s Glorie’.</meta:user-defined>
    <meta:user-defined meta:name="OVERHEID.PostcodeHuisnummer/OVERHEIDop.postcodeHuisnummer">9026BG 3</meta:user-defined>
    <meta:user-defined meta:name="OVERHEIDop.straatnaam">Smidshoeke</meta:user-defined>
    <meta:user-defined meta:name="OVERHEIDop.woonplaats">Jellum</meta:user-defined>
    <meta:user-defined meta:name="DCTERMS.W3CDTF/DCTERMS.available">2021-02-16</meta:user-defined>
    <meta:user-defined meta:name="DCTERMS.W3CDTF/OVERHEIDop.jaargang">2021</meta:user-defined>
    <meta:user-defined meta:name="OVERHEIDop.publicationIssue">47837</meta:user-defined>
    <meta:user-defined meta:name="OVERHEIDop.GmbID/DC.identifier">gmb-2021-47837</meta:user-defined>
    <meta:user-defined meta:name="OVERHEIDop.versieInformatie"/>
  </office:meta>
</office:document-meta>
</file>