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traat 2, 9721 BP Groningen – betreft omzetting vm. bovenwoning. (verzenddatum 21-12-2021, dossiernummer 202177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lper Weststraat 2, 9721 BP Groningen – betreft omzetting vm. bovenwoning. (verzenddatum 21-12-2021, dossiernummer 20217783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69</meta:user-defined>
    <meta:user-defined meta:name="OVERHEIDop.GmbID/DC.identifier">gmb-2021-478369</meta:user-defined>
    <meta:user-defined meta:name="OVERHEIDop.versieInformatie"/>
  </office:meta>
</office:document-meta>
</file>