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54 in Castricum, het plaatsen van een dakopbouw, verzenddatum 23 december 2021 (WABO2102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indenlaan 54 in Castricum, het plaatsen van een dakopbouw, verzenddatum 23 december 2021 (WABO2102127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68</meta:user-defined>
    <meta:user-defined meta:name="OVERHEIDop.GmbID/DC.identifier">gmb-2021-478368</meta:user-defined>
    <meta:user-defined meta:name="OVERHEIDop.versieInformatie"/>
  </office:meta>
</office:document-meta>
</file>