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aarlemmerstraat 26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orillas Technologies Netherlands B.V.. De melding gaat over het oprichten van een e-commerce fiets bezorgdienst (zaaknummer 2021-021909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1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36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1-021909</meta:user-defined>
    <meta:user-defined meta:name="DCTERMS.abstract">het oprichten van een e-commerce fiets bezorgdienst</meta:user-defined>
    <dc:language>nl</dc:language>
    <meta:user-defined meta:name="OVERHEIDop.locatietype/OVERHEIDop.gebiedsmarkering">Adres</meta:user-defined>
    <meta:user-defined meta:name="DC.title">Ingekomen melding Activiteitenbesluit milieubeheer – Haarlemmerstraat 265 te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8364</meta:user-defined>
    <meta:user-defined meta:name="OVERHEIDop.GmbID/DC.identifier">gmb-2021-478364</meta:user-defined>
    <meta:user-defined meta:name="OVERHEIDop.versieInformatie"/>
  </office:meta>
</office:document-meta>
</file>