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lein Dorregeest t.o. hotel Akersloot in Akersloot (sectie K 87) het aanleggen van een uitweg, verzenddatum 22 december 2021 (WABO21021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83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Castricum, verlenging beslistermijn aanvraag Omgevingsvergunning, Klein Dorregeest t.o. hotel Akersloot in Akersloot (sectie K 87) het aanleggen van een uitweg, verzenddatum 22 december 2021 (WABO2102150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362</meta:user-defined>
    <meta:user-defined meta:name="OVERHEIDop.GmbID/DC.identifier">gmb-2021-478362</meta:user-defined>
    <meta:user-defined meta:name="OVERHEIDop.versieInformatie"/>
  </office:meta>
</office:document-meta>
</file>