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agonstraat 122, 9731 JS Groningen – vergroten dakkapel (verzenddatum 21-12-2021, dossiernummer 2021782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35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5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35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Dragonstraat 122, 9731 JS Groningen – vergroten dakkapel (verzenddatum 21-12-2021, dossiernummer 202178265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358</meta:user-defined>
    <meta:user-defined meta:name="OVERHEIDop.GmbID/DC.identifier">gmb-2021-478358</meta:user-defined>
    <meta:user-defined meta:name="OVERHEIDop.versieInformatie"/>
  </office:meta>
</office:document-meta>
</file>