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ohannisweg 2 in Castricum, het herinrichten van het voorterrein, verzenddatum 20 december 2021 (WABO2101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835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5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5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Johannisweg 2 in Castricum, het herinrichten van het voorterrein, verzenddatum 20 december 2021 (WABO2101825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356</meta:user-defined>
    <meta:user-defined meta:name="OVERHEIDop.GmbID/DC.identifier">gmb-2021-478356</meta:user-defined>
    <meta:user-defined meta:name="OVERHEIDop.versieInformatie"/>
  </office:meta>
</office:document-meta>
</file>