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35 in Castricum, het bouwen van een mantelzorgwoning, datum ontvangst 22 december 2021 (WABO21024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eelvinckstraat 35 in Castricum, het bouwen van een mantelzorgwoning, datum ontvangst 22 december 2021 (WABO2102468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55</meta:user-defined>
    <meta:user-defined meta:name="OVERHEIDop.GmbID/DC.identifier">gmb-2021-478355</meta:user-defined>
    <meta:user-defined meta:name="OVERHEIDop.versieInformatie"/>
  </office:meta>
</office:document-meta>
</file>