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weg 3 a in Castricum, het verplaatsen van de brandwand, datum ontvangst 17 december 2021 (WABO21024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inweg 3 a in Castricum, het verplaatsen van de brandwand, datum ontvangst 17 december 2021 (WABO2102427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53</meta:user-defined>
    <meta:user-defined meta:name="OVERHEIDop.GmbID/DC.identifier">gmb-2021-478353</meta:user-defined>
    <meta:user-defined meta:name="OVERHEIDop.versieInformatie"/>
  </office:meta>
</office:document-meta>
</file>