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 27b, 9711 KH Groningen – interne verbouw studentenkamers naar zelfstandige wooneenheden (verzenddatum 20-12-2021, dossiernummer 202178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4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Pelsterstraat 27b, 9711 KH Groningen – interne verbouw studentenkamers naar zelfstandige wooneenheden (verzenddatum 20-12-2021, dossiernummer 20217821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49</meta:user-defined>
    <meta:user-defined meta:name="OVERHEIDop.GmbID/DC.identifier">gmb-2021-478349</meta:user-defined>
    <meta:user-defined meta:name="OVERHEIDop.versieInformatie"/>
  </office:meta>
</office:document-meta>
</file>