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afwijken van de regels van het bestemmingsplan (tijdelijk gebruiken van de woning voor een maatschappelijke functie) aan Sint Jozefslaan 240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Sint Jozefslaan 240, Weert, voor het afwijken van de regels van het bestemmingsplan (tijdelijk gebruiken van de woning voor een maatschappelijke functie), 20 december 2021.</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78348</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348</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348</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449-2021</meta:user-defined>
    <dc:language>nl</dc:language>
    <meta:user-defined meta:name="OVERHEIDop.locatietype/OVERHEIDop.gebiedsmarkering">Adres</meta:user-defined>
    <meta:user-defined meta:name="DC.title">Aanvraag vergunning voor het afwijken van de regels van het bestemmingsplan (tijdelijk gebruiken van de woning voor een maatschappelijke functie) aan Sint Jozefslaan 240 te Weert</meta:user-defined>
    <meta:user-defined meta:name="DCTERMS.W3CDTF/DCTERMS.available">2021-12-29</meta:user-defined>
    <meta:user-defined meta:name="DCTERMS.W3CDTF/OVERHEIDop.jaargang">2021</meta:user-defined>
    <meta:user-defined meta:name="OVERHEIDop.publicationIssue">478348</meta:user-defined>
    <meta:user-defined meta:name="OVERHEIDop.GmbID/DC.identifier">gmb-2021-478348</meta:user-defined>
    <meta:user-defined meta:name="OVERHEIDop.versieInformatie"/>
  </office:meta>
</office:document-meta>
</file>