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Bloemen 95 in Castricum, het bouwen van een woonwagen, datum ontvangst 18 december 2021 (WABO21024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4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e Bloemen 95 in Castricum, het bouwen van een woonwagen, datum ontvangst 18 december 2021 (WABO2102440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47</meta:user-defined>
    <meta:user-defined meta:name="OVERHEIDop.GmbID/DC.identifier">gmb-2021-478347</meta:user-defined>
    <meta:user-defined meta:name="OVERHEIDop.versieInformatie"/>
  </office:meta>
</office:document-meta>
</file>