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geweg 7 Noordlaren, 9479 TA Groningen – plaatsen tuinkas (verzenddatum 21-12-2021, dossiernummer 202176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4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Lageweg 7 Noordlaren, 9479 TA Groningen – plaatsen tuinkas (verzenddatum 21-12-2021, dossiernummer 202176323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46</meta:user-defined>
    <meta:user-defined meta:name="OVERHEIDop.GmbID/DC.identifier">gmb-2021-478346</meta:user-defined>
    <meta:user-defined meta:name="OVERHEIDop.versieInformatie"/>
  </office:meta>
</office:document-meta>
</file>