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Dorpsstraat naast 135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0</text:span>
            <text:span text:style-name="nadrukvet">42638</text:span>
          </text:p>
            <text:p text:style-name="common-al">Op het perceel Dorpsstraat naast 135 staan 2 schuren en een kas. De eigenaar heeft een bouwplan ingediend voor 1 woning waarbij 1 schuur, de kas en een gedeelte van de 2e schuur gesloopt worden. De nieuwe woning zal via een bestaande brug van de bestaande woning Dorpsstraat 135 gebruik maken. Het bouwplan kan alleen mogelijk gemaakt worden met een uitgebreide afwijkingsprocedure op grond van artikel 2.12 lid 1 onder a, onder 3° van de Wet algemene bepalingen omgevingsrecht (Wabo).</text:p>
            <text:p text:style-name="common-al"/>
            <text:p text:style-name="common-al">
            <text:span text:style-name="nadrukvet">Ter inzage</text:span>
          </text:p>
            <text:p text:style-name="common-al">Met ingang van 31 december 2021 ligt de verleen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6xB-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1 Januari 2022 tot en met 11 februari 2022.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83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42638</meta:user-defined>
    <dc:language>nl</dc:language>
    <meta:user-defined meta:name="OVERHEIDop.locatietype/OVERHEIDop.gebiedsmarkering">Perceel</meta:user-defined>
    <meta:user-defined meta:name="DC.title">Gemeente Aalsmeer – verlening omgevingsvergunning Dorpsstraat naast 135 Aalsmeer</meta:user-defined>
    <meta:user-defined meta:name="DCTERMS.W3CDTF/DCTERMS.available">2021-12-30</meta:user-defined>
    <meta:user-defined meta:name="DCTERMS.W3CDTF/OVERHEIDop.jaargang">2021</meta:user-defined>
    <meta:user-defined meta:name="OVERHEIDop.publicationIssue">478341</meta:user-defined>
    <meta:user-defined meta:name="OVERHEIDop.GmbID/DC.identifier">gmb-2021-478341</meta:user-defined>
    <meta:user-defined meta:name="OVERHEIDop.versieInformatie"/>
  </office:meta>
</office:document-meta>
</file>