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ning Drank- en Horecavergunning voor Restaurant Lef, Rijksweg 41 in Reuver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december 2021 een vergunning Drank- en Horecawet afgegeven voor Restaurant Lef aan de Rijksweg 41, 5953 AA Reuver.</text:p>
            <text:p text:style-name="common-al">
            <text:span text:style-name="nadrukvet">Bezwaarclausule</text:span> </text:p>
            <text:p text:style-name="common-al">Als u het niet eens bent met dit besluit en u bent belanghebbende, dan kunt u binnen 6 weken na bekendmaking van dit besluit, een bezwaarschrift indienen bij de burgemeester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3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esel - Verlening Drank- en Horecavergunning voor Restaurant Lef, Rijksweg 41 in Reuver</meta:user-defined>
    <meta:user-defined meta:name="DCTERMS.W3CDTF/DCTERMS.available">2021-12-29</meta:user-defined>
    <meta:user-defined meta:name="DCTERMS.W3CDTF/OVERHEIDop.jaargang">2021</meta:user-defined>
    <meta:user-defined meta:name="OVERHEIDop.publicationIssue">478338</meta:user-defined>
    <meta:user-defined meta:name="OVERHEIDop.GmbID/DC.identifier">gmb-2021-478338</meta:user-defined>
    <meta:user-defined meta:name="OVERHEIDop.versieInformatie"/>
  </office:meta>
</office:document-meta>
</file>