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akersweg 2 en 2b in Castricum, het tijdelijk gebruiken van een schuur tbv opslag, verzenddatum 20 december 2021 (WABO2102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833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verleende Omgevingsvergunning (regulier), Brakersweg 2 en 2b in Castricum, het tijdelijk gebruiken van een schuur tbv opslag, verzenddatum 20 december 2021 (WABO2102188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337</meta:user-defined>
    <meta:user-defined meta:name="OVERHEIDop.GmbID/DC.identifier">gmb-2021-478337</meta:user-defined>
    <meta:user-defined meta:name="OVERHEIDop.versieInformatie"/>
  </office:meta>
</office:document-meta>
</file>