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loemgaarde 17 in Castricum, het vergroten van de woning, verzenddatum 22 december 2021 (WABO2101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833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3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3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loemgaarde 17 in Castricum, het vergroten van de woning, verzenddatum 22 december 2021 (WABO2101696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334</meta:user-defined>
    <meta:user-defined meta:name="OVERHEIDop.GmbID/DC.identifier">gmb-2021-478334</meta:user-defined>
    <meta:user-defined meta:name="OVERHEIDop.versieInformatie"/>
  </office:meta>
</office:document-meta>
</file>