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akkummerstraat 54 in Castricum, het plaatsen van dakkapellen, het intern wijzigen van de constructie en het vergroten van het dakterras, verzenddatum 22 december 2021 (WABO21018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833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3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3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akkummerstraat 54 in Castricum, het plaatsen van dakkapellen, het intern wijzigen van de constructie en het vergroten van het dakterras, verzenddatum 22 december 2021 (WABO2101850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330</meta:user-defined>
    <meta:user-defined meta:name="OVERHEIDop.GmbID/DC.identifier">gmb-2021-478330</meta:user-defined>
    <meta:user-defined meta:name="OVERHEIDop.versieInformatie"/>
  </office:meta>
</office:document-meta>
</file>