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rins Mauritsstraat 20 in Castricum, het vergroten van de woning, datum ontvangst 20 december 2021 (WABO21024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2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2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rins Mauritsstraat 20 in Castricum, het vergroten van de woning, datum ontvangst 20 december 2021 (WABO2102443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25</meta:user-defined>
    <meta:user-defined meta:name="OVERHEIDop.GmbID/DC.identifier">gmb-2021-478325</meta:user-defined>
    <meta:user-defined meta:name="OVERHEIDop.versieInformatie"/>
  </office:meta>
</office:document-meta>
</file>