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rkummerbroekweg 26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erkummerbroekweg 26B 8028 PD (industriefunctie)</text:span>
            </text:span>
          </text:p>
            <text:p text:style-name="common-al">Verzenddatum besluit: 24 december 2021</text:p>
            <text:p text:style-name="common-al">Kenmerk besluit: 244913-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32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2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2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Berkummerbroekweg 26B</meta:user-defined>
    <meta:user-defined meta:name="DCTERMS.W3CDTF/DCTERMS.available">2021-12-28</meta:user-defined>
    <meta:user-defined meta:name="DCTERMS.W3CDTF/OVERHEIDop.jaargang">2021</meta:user-defined>
    <meta:user-defined meta:name="OVERHEIDop.externeBijlage">bijlage 2 bij huisnummerbesluit 244913-2021|exb-2021-76173</meta:user-defined>
    <meta:user-defined meta:name="OVERHEIDop.publicationIssue">478322</meta:user-defined>
    <meta:user-defined meta:name="OVERHEIDop.GmbID/DC.identifier">gmb-2021-478322</meta:user-defined>
    <meta:user-defined meta:name="OVERHEIDop.versieInformatie"/>
  </office:meta>
</office:document-meta>
</file>