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139a en 139b in Limmen, het vergroten van de woningen, datum ontvangst 20 december 2021 (WABO2102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2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sseldorperweg 139a en 139b in Limmen, het vergroten van de woningen, datum ontvangst 20 december 2021 (WABO210245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21</meta:user-defined>
    <meta:user-defined meta:name="OVERHEIDop.GmbID/DC.identifier">gmb-2021-478321</meta:user-defined>
    <meta:user-defined meta:name="OVERHEIDop.versieInformatie"/>
  </office:meta>
</office:document-meta>
</file>