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rinkweg naast nr 91 Haren, Groningen – vellen 1 boom (es) (verzenddatum 21-12-2021, dossiernummer 202178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1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1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Oude Brinkweg naast nr 91 Haren, Groningen – vellen 1 boom (es) (verzenddatum 21-12-2021, dossiernummer 202178076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19</meta:user-defined>
    <meta:user-defined meta:name="OVERHEIDop.GmbID/DC.identifier">gmb-2021-478319</meta:user-defined>
    <meta:user-defined meta:name="OVERHEIDop.versieInformatie"/>
  </office:meta>
</office:document-meta>
</file>