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6 - 11- 14 te Maastricht. Verlenging beslistermijn omgevingsvergunning, het plaatsen van 2 vlaggenmasten aan de voorzijde van de Appè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19WB</text:p>
            <text:p text:style-name="common-al">
            <text:span text:style-name="nadrukvet">Tapijnkazerne 6 - 11- 14 te Maastricht</text:span>
          </text:p>
            <text:p text:style-name="common-al">
            <text:span text:style-name="nadrukvet">het plaatsen van 2 vlaggenmasten aan de voorzijde van de Appèlplaats</text:span>
          </text:p>
            <text:p text:style-name="common-al"/>
            <text:p text:style-name="common-al">
            <text:span text:style-name="nadrukvet">Datum ontvangst aanvraag:</text:span> 3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831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apijnkazerne 6 - 11- 14 te Maastricht. Verlenging beslistermijn omgevingsvergunning, het plaatsen van 2 vlaggenmasten aan de voorzijde van de Appèlplaats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18</meta:user-defined>
    <meta:user-defined meta:name="OVERHEIDop.GmbID/DC.identifier">gmb-2021-478318</meta:user-defined>
    <meta:user-defined meta:name="OVERHEIDop.versieInformatie"/>
  </office:meta>
</office:document-meta>
</file>