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43 grondgebonden conceptuele woningen aan Haam 3 t/m 13 en 2 t/m 8, Smidse 3 t/m 19 en 14 t/m 18, Halster 1 t/m 7, Lamoen 1 t/m 5 en 2 t/m 10 en Hoefstal 1 t/m 7 en 2 t/m 6 te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Haam 3 t/m 13 en 2 t/m 8, Smidse 3 t/m 19 en 14 t/m 18, Halster 1 t/m 7, Lamoen 1 t/m 5 en 2 t/m 10 en Hoefstal 1 t/m 7 en 2 t/m 6 Weert (v), realiseren van 43 grondgebonden conceptuele woningen, 17 dec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831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31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31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6-202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realiseren van 43 grondgebonden conceptuele woningen aan Haam 3 t/m 13 en 2 t/m 8, Smidse 3 t/m 19 en 14 t/m 18, Halster 1 t/m 7, Lamoen 1 t/m 5 en 2 t/m 10 en Hoefstal 1 t/m 7 en 2 t/m 6 te Weert</meta:user-defined>
    <meta:user-defined meta:name="DCTERMS.W3CDTF/DCTERMS.available">2021-12-29</meta:user-defined>
    <meta:user-defined meta:name="DCTERMS.W3CDTF/OVERHEIDop.jaargang">2021</meta:user-defined>
    <meta:user-defined meta:name="OVERHEIDop.publicationIssue">478312</meta:user-defined>
    <meta:user-defined meta:name="OVERHEIDop.GmbID/DC.identifier">gmb-2021-478312</meta:user-defined>
    <meta:user-defined meta:name="OVERHEIDop.versieInformatie"/>
  </office:meta>
</office:document-meta>
</file>