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271 Haren, 9752 CD Groningen – vellen 1 boom (sequoia in achtertuin) (verzenddatum 21-12-2021, dossiernummer 202177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1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ijksstraatweg 271 Haren, 9752 CD Groningen – vellen 1 boom (sequoia in achtertuin) (verzenddatum 21-12-2021, dossiernummer 202177922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11</meta:user-defined>
    <meta:user-defined meta:name="OVERHEIDop.GmbID/DC.identifier">gmb-2021-478311</meta:user-defined>
    <meta:user-defined meta:name="OVERHEIDop.versieInformatie"/>
  </office:meta>
</office:document-meta>
</file>