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Vastgesteld bestemmingsplan Loveren 16B, Baarle-Nassau</text:p>
      <text:section text:name="zakelijke-mededeling_id1-3-2" text:style-name="zakelijke-mededeling">
        <text:section text:name="zakelijke-mededeling-tekst_id1-3-2-1" text:style-name="zakelijke-mededeling-tekst">
          <text:section text:name="tekst_id1-3-2-1-1" text:style-name="tekst">
            <text:p text:style-name="common-al">In de reeds gepubliceerde publicatie was het aantal dB van de verleende hogere waarde niet ingevuld. Dit is nu gewijzigd naar ‘62’.</text:p>
            <text:p text:style-name="common-al">Het college van burgemeester en wethouders van de gemeente Baarle-Nassau maken bekend dat de gemeenteraad op 15 december 2021 het bestemmingsplan ‘Loveren 16B, Baarle-Nassau’ ongewijzigd heeft vastgesteld. </text:p>
            <text:p text:style-name="common-al">Het college van burgemeester en wethouders heeft op 9 november 2021 het Besluit Hogere Waarde Wegverkeerslawaai voor ‘Loveren 16B, Baarle-Nassau’ genomen. Dit besluit maakt een hogere geluidsbelasting op de gevels van woningen mogelijk tot maximaal 62 dB als gevolg van verkeersgeluid van het Loveren.</text:p>
            <text:p text:style-name="common-al">
            <text:span text:style-name="nadrukvet">
              <text:span text:style-name="nadrukcur">Wanneer liggen de stukken ter inzage?</text:span>
            </text:span>
          </text:p>
            <text:p text:style-name="common-al">Het vastgestelde bestemmingsplan en het Besluit Hogere Waarde Wegverkeerslawaai en bijbehorende stukken liggen 6 weken ter inzage van 21 december 2021 tot en met 31 januari 2021.</text:p>
            <text:p text:style-name="common-al">
            <text:span text:style-name="nadrukvet">
              <text:span text:style-name="nadrukcur">Waar gaat het bestemmingsplan ‘Loveren 16B, Baarle-Nassau’over?</text:span>
            </text:span>
          </text:p>
            <text:p text:style-name="common-al">Dit bestemmingsplan maakt het mogelijk dat er één vrijstaande woning wordt gebouwd aan het Loveren.</text:p>
            <text:p text:style-name="common-al">
            <text:span text:style-name="nadrukvet">
              <text:span text:style-name="nadrukcur">Waar gaat het Besluit Hogere Waarde Wegverkeerslawaai over?</text:span>
            </text:span>
          </text:p>
            <text:p text:style-name="common-al">In de Wet geluidhinder is/zijn voor wegverkeerslawaai en railverkeerslawaai voorkeursgrenswaarden gesteld voor woningbouw waaraan voldaan moet worden. Uit geluidsonderzoek voor het plan ‘Loveren 16B, Baarle-Nassau’ blijkt dat de voorkeursgrenswaarden overschreden worden. Dit besluit maakt een hogere geluidsbelasting voor wegverkeerslawaai op de gevels van woningen mogelijk tot maximaal 62 dB als gevolg van verkeersgeluid van het Loveren. </text:p>
            <text:p text:style-name="common-al">
            <text:span text:style-name="nadrukvet">
              <text:span text:style-name="nadrukcur">Hoe kunt u het bestemmingsplan en het Besluit Hogere waarde verkeerslawaai bekijken?</text:span>
            </text:span>
          </text:p>
            <text:p text:style-name="common-al">Het vastgestelde bestemmingsplan met bijbehorende documenten is digitaal in te zien via <text:a xlink:href="http://www.ruimtelijkeplannen.nl" xlink:type="simple">www.ruimtelijkeplannen.nl</text:a>, met als IMRO-nummer NL.IMRO.0744.BPLoveren16b-VG01. </text:p>
            <text:p text:style-name="common-al">U kunt het bestemmingsplan tijdens bovengenoemde periode ook inzien tijdens openingstijden in het gemeentehuis van Baarle-Nassau, Singel 1 in Baarle-Nassau. Als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Voor specifieke vragen kunt u een afspraak maken met de behandelend medewerker, Kristie Huijskens, bereikbaar via tel.: 14013.</text:p>
            <text:p text:style-name="common-al">
            <text:span text:style-name="nadrukvet">
              <text:span text:style-name="nadrukcur">Wat kunt u doen als u het niet eens bent met het bestemmingsplan en/of het Besluit Hogere Waarde Wegverkeerslawaai?</text:span>
            </text:span>
          </text:p>
            <text:p text:style-name="common-al">Als u het niet eens bent met het bestemmingsplan en/of het Besluit Hogere Waarde Wegverkeerslawaai d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1 december 2021 tot en met 31 januari 2021. </text:p>
            <text:p text:style-name="common-al">U kunt alleen beroep instellen als u:</text:p>
            <text:p text:style-name="common-al"/>
            <text:list text:style-name="id1-3-2-1-1-17">
              <text:list-item text:style-override="id1-3-2-1-1-17-1">
                <text:number>1.</text:number>
                <text:p text:style-name="al">Belang hebt bij het bestemmingsplan, of</text:p>
              </text:list-item>
              <text:list-item text:style-override="id1-3-2-1-1-17-2">
                <text:number>2.</text:number>
                <text:p text:style-name="al">Hebt gereageerd (een zienswijze hebt ingediend) op het ontwerpbestemmingsplan.</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span text:style-name="nadrukcur">Wanneer treden het bestemmingsplan en het Besluit Hogere Waarde Wegverkeerslawaai in werking?</text:span>
            </text:span>
          </text:p>
            <text:p text:style-name="last-al">Het besluit tot vaststelling van het bestemmingsplan en het Besluit Hogere Waarde Wegverkeerslawaai trede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783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Loveren16b-VG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kendmaking Vastgesteld bestemmingsplan Loveren 16B, Baarle-Nassau</meta:user-defined>
    <meta:user-defined meta:name="DCTERMS.W3CDTF/DCTERMS.available">2021-12-28</meta:user-defined>
    <meta:user-defined meta:name="DCTERMS.W3CDTF/OVERHEIDop.jaargang">2021</meta:user-defined>
    <meta:user-defined meta:name="OVERHEIDop.publicationIssue">478309</meta:user-defined>
    <meta:user-defined meta:name="OVERHEIDop.GmbID/DC.identifier">gmb-2021-478309</meta:user-defined>
    <meta:user-defined meta:name="OVERHEIDop.versieInformatie"/>
  </office:meta>
</office:document-meta>
</file>