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paal 369, 9732 AW Groningen – vellen 1 boom en rooien wortels (verzenddatum 21-12-2021, dossiernummer 202178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30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0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0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Meerpaal 369, 9732 AW Groningen – vellen 1 boom en rooien wortels (verzenddatum 21-12-2021, dossiernummer 202178434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306</meta:user-defined>
    <meta:user-defined meta:name="OVERHEIDop.GmbID/DC.identifier">gmb-2021-478306</meta:user-defined>
    <meta:user-defined meta:name="OVERHEIDop.versieInformatie"/>
  </office:meta>
</office:document-meta>
</file>